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Zuideinde 433 1035PG Amsterdam</text:p>
      <text:section text:name="zakelijke-mededeling_id1-3-2" text:style-name="zakelijke-mededeling">
        <text:section text:name="zakelijke-mededeling-tekst_id1-3-2-1" text:style-name="zakelijke-mededeling-tekst">
          <text:section text:name="tekst_id1-3-2-1-1" text:style-name="tekst">
            <text:p text:style-name="common-al">Omschrijving: oprichten van 3 gebouwen met de bestemming ervan tot 7 woningen op het na sloop vrijkomend terrein</text:p>
            <text:p text:style-name="common-al">Zaakadres: Zuideinde 433 1035PG Amsterdam</text:p>
            <text:p text:style-name="common-al">Zaaknummer: Z2023-N002845</text:p>
            <text:p text:style-name="common-al">DSO-nummer: </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Noord. 
Bel voor openingstijden en locatie 14 020 of kijk op <text:a xlink:href="https://www.amsterdam.nl" xlink:type="simple">amsterdam.nl</text:a>.</text:p>
            <text:p text:style-name="common-al">
            <text:span text:style-name="nadrukvet">Zienswijze tegen dit ontwerpbesluit</text:span>
          </text:p>
            <text:p text:style-name="common-al">Misschien bent u het niet eens met dit besluit? Iedereen mag een zienswijze indienen. 
Dit kan binnen 6 weken na de dag van deze bekendmaking. Stuur uw zienswijze:</text:p>
            <text:p text:style-name="common-al">1. naar <text:a xlink:href="mailto:wabovergunningensdn@amsterdam.nl?Subject=Dossiernummer Z2023-N002845" xlink:type="simple">wabovergunningensdn@amsterdam.nl</text:a></text:p>
            <text:p text:style-name="common-al">2. per post naar Afdeling Vergunningen, Toezicht en Handhaving, zie bijlage voor het juiste adres.</text:p>
            <text:p text:style-name="common-al"> Vermeld in uw zienswijze altijd:</text:p>
            <text:p text:style-name="common-al">- uw naam, adres, telefoonnummer en eventueel uw e-mailadres</text:p>
            <text:p text:style-name="common-al">- de datum waarop u de zienswijze schrijft en uw handtekening</text:p>
            <text:p text:style-name="common-al">- het zaaknummer en dso-nummer van het ontwerpbesluit</text:p>
            <text:p text:style-name="common-al">- waarom u zienswijze indient</text:p>
            <text:p text:style-name="common-al">- misschien dient iemand anders namens u het bezwaar in. Stuur dan een machtiging mee.</text:p>
            <text:p text:style-name="last-al">Nadat wij een besluit hebben genomen, kunt u beroep indienen bij de rechtbank. 
Wel kan de rechtbank besluiten het beroep niet-ontvankelijk te verklaren als u geen belanghebbende bent én geen zienswijze indien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51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1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1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N002845</meta:user-defined>
    <meta:user-defined meta:name="DCTERMS.abstract">oprichten van 3 gebouwen met de bestemming ervan tot 7 woningen op het na sloop vrijkomend terrein</meta:user-defined>
    <dc:language>nl</dc:language>
    <meta:user-defined meta:name="OVERHEIDop.locatietype/OVERHEIDop.gebiedsmarkering">Punt</meta:user-defined>
    <meta:user-defined meta:name="DC.title">Ontwerpbesluit aanvraag omgevingsvergunning Zuideinde 433 1035PG Amsterdam</meta:user-defined>
    <meta:user-defined meta:name="DCTERMS.W3CDTF/DCTERMS.available">2025-07-16</meta:user-defined>
    <meta:user-defined meta:name="DCTERMS.W3CDTF/OVERHEIDop.jaargang">2025</meta:user-defined>
    <meta:user-defined meta:name="OVERHEIDop.externeBijlage">Brief 2025-07-14 Toezenden ontwerpbesluit |exb-2025-26083</meta:user-defined>
    <meta:user-defined meta:name="OVERHEIDop.externeBijlage">Brief 2025-07-14 Ontwerpbesluit|exb-2025-26084</meta:user-defined>
    <meta:user-defined meta:name="OVERHEIDop.publicationIssue">310514</meta:user-defined>
    <meta:user-defined meta:name="OVERHEIDop.GmbID/DC.identifier">gmb-2025-310514</meta:user-defined>
    <meta:user-defined meta:name="OVERHEIDop.versieInformatie"/>
  </office:meta>
</office:document-meta>
</file>