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achtenlaan 9, 1503 HS Zaandam - tijdelijk plaatsen units tbv huisvesting 2 klas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748 - tijdelijk plaatsen units tbv huisvesting 2 klaslokalen -  - op de locatie Jachtenlaan 9, 1503 HS Zaandam</text:p>
            <text:p text:style-name="common-al">Aanvraag ontvangen: 25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051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1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1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748</meta:user-defined>
    <dc:language>nl</dc:language>
    <meta:user-defined meta:name="OVERHEIDop.locatietype/OVERHEIDop.gebiedsmarkering">Punt</meta:user-defined>
    <meta:user-defined meta:name="DC.title">Aanvraag omgevingsvergunning - Jachtenlaan 9, 1503 HS Zaandam - tijdelijk plaatsen units tbv huisvesting 2 klaslokal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513</meta:user-defined>
    <meta:user-defined meta:name="OVERHEIDop.GmbID/DC.identifier">gmb-2025-310513</meta:user-defined>
    <meta:user-defined meta:name="OVERHEIDop.versieInformatie"/>
  </office:meta>
</office:document-meta>
</file>