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Amerikaanse eik (herplant opgelegd 2st.), Oude Larenseweg 15 (nabij), 7214P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deze Omgevingsvergunning bekend gemaakt aan de aanvrager van de vergunning:</text:p>
            <text:p text:style-name="common-al">Oude Larenseweg 15 (nabij), 7214PB Epse, het kappen van een Amerikaanse eik (herplant opgelegd 2st.), Z2025-007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5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48</meta:user-defined>
    <meta:user-defined meta:name="DCTERMS.abstract">Z2025-00748 Oude Larenseweg 15 (nabij), 7214PB Ep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Amerikaanse eik (herplant opgelegd 2st.), Oude Larenseweg 15 (nabij), 7214PB Eps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507</meta:user-defined>
    <meta:user-defined meta:name="OVERHEIDop.GmbID/DC.identifier">gmb-2025-310507</meta:user-defined>
    <meta:user-defined meta:name="OVERHEIDop.versieInformatie"/>
  </office:meta>
</office:document-meta>
</file>