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adsweg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5 een aanvraag ontvangen voor het aanleggen van gasleidingen op de locatie nabij Stadsweg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5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6</meta:user-defined>
    <meta:user-defined meta:name="DCTERMS.abstract">het aanleggen van gasleidingen, nabij Stadsweg, Onderdendam (11 juli 2025)</meta:user-defined>
    <dc:language>nl</dc:language>
    <meta:user-defined meta:name="OVERHEIDop.locatietype/OVERHEIDop.gebiedsmarkering">Vlak</meta:user-defined>
    <meta:user-defined meta:name="DC.title">Ontvangst aanvraag omgevingsvergunning, nabij Stadsweg, Onderden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03</meta:user-defined>
    <meta:user-defined meta:name="OVERHEIDop.GmbID/DC.identifier">gmb-2025-310503</meta:user-defined>
    <meta:user-defined meta:name="OVERHEIDop.versieInformatie"/>
  </office:meta>
</office:document-meta>
</file>