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juli 2025</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plaatsen van een tijdelijke woonunit op locatie Lage Ham 132, 5102AE Dongen . De aanvraag is geregistreerd onder zaaknummer Z2025-00001069. De aanvraag betreft de volgende activiteiten:</text:p>
            <text:p text:style-name="common-al">-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05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9</meta:user-defined>
    <meta:user-defined meta:name="DCTERMS.abstract">Lage Ham 132, 5102AE Dongen</meta:user-defined>
    <dc:language>nl</dc:language>
    <meta:user-defined meta:name="OVERHEIDop.locatietype/OVERHEIDop.gebiedsmarkering">Vlak</meta:user-defined>
    <meta:user-defined meta:name="DC.title">Ontvangst aanvraag beschikking : 11 juli 2025</meta:user-defined>
    <meta:user-defined meta:name="DCTERMS.W3CDTF/DCTERMS.available">2025-07-16</meta:user-defined>
    <meta:user-defined meta:name="DCTERMS.W3CDTF/OVERHEIDop.jaargang">2025</meta:user-defined>
    <meta:user-defined meta:name="OVERHEIDop.publicationIssue">310501</meta:user-defined>
    <meta:user-defined meta:name="OVERHEIDop.GmbID/DC.identifier">gmb-2025-310501</meta:user-defined>
    <meta:user-defined meta:name="OVERHEIDop.versieInformatie"/>
  </office:meta>
</office:document-meta>
</file>