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 Hendrikplein - Frederik Hendrikplein ter hoogte van huisnummer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boogboring ter hoogte van Frederik Hendrikplein in Den Haag. De aanvraag is ingediend voor de periode van 13 januari 2025 tot en met 30 juni 2025/</text:p>
            <text:p text:style-name="common-al"/>
            <text:p text:style-name="common-al">Ons kenmerk: 0249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plein - Frederik Hendrikplein ter hoogte van huisnummer 36</text:p>
            <text:p text:style-name="tussenkopcur">
            <text:span text:style-name="nadrukvet">Datum bekendmaking besluit:</text:span>
          </text:p>
            <text:p text:style-name="common-al">27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95IBA24/9005944</meta:user-defined>
    <meta:user-defined meta:name="DCTERMS.abstract">Het maken van een boogboring ter hoogte van Frederik Hendrikplein in Den Haag. De aanvraag is ingediend voor de periode van 13 januari 2025 tot en met 30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 Hendrikplein - Frederik Hendrikplein ter hoogte van huisnummer 36 te Den Haag</meta:user-defined>
    <meta:user-defined meta:name="DCTERMS.W3CDTF/DCTERMS.available">2025-01-03</meta:user-defined>
    <meta:user-defined meta:name="OVERHEIDop.externeBijlage">Bijlage_55451631_voor_bekendmaking|exb-2025-306</meta:user-defined>
    <meta:user-defined meta:name="DCTERMS.W3CDTF/OVERHEIDop.jaargang">2025</meta:user-defined>
    <meta:user-defined meta:name="OVERHEIDop.publicationIssue">3105</meta:user-defined>
    <meta:user-defined meta:name="OVERHEIDop.GmbID/DC.identifier">gmb-2025-3105</meta:user-defined>
    <meta:user-defined meta:name="OVERHEIDop.versieInformatie"/>
  </office:meta>
</office:document-meta>
</file>