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keermuur van de buitenhaven in Vollenhove, Aan Zee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Aan Zee 2, 8325BV Vollenhove</text:p>
            <text:p text:style-name="common-al">
            <text:span text:style-name="nadrukvet">Zaakomschrijving:</text:span> het herstellen van de keermuur van de buitenhaven in Vollenhove</text:p>
            <text:p text:style-name="common-al">
            <text:span text:style-name="nadrukvet">Zaaknummer:</text:span> Z2025-000066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4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49</meta:user-defined>
    <meta:user-defined meta:name="DCTERMS.abstract">het herstellen van de keermuur van de buitenhaven in Vollenho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keermuur van de buitenhaven in Vollenhove, Aan Zee 2 in Vollenhov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97</meta:user-defined>
    <meta:user-defined meta:name="OVERHEIDop.GmbID/DC.identifier">gmb-2025-310497</meta:user-defined>
    <meta:user-defined meta:name="OVERHEIDop.versieInformatie"/>
  </office:meta>
</office:document-meta>
</file>