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an de Polerf 31, 3907 M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an de Polerf 31, 3907 MB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527</text:p>
            <text:p text:style-name="common-al">Voor     : plaatsen van een dakkapel</text:p>
            <text:p text:style-name="common-al">Locatie : Van de Polerf 31, 3907 MB Veenendaal</text:p>
            <text:p text:style-name="common-al">
            
          </text:p>
            <text:p text:style-name="common-al">De beslistermijn wordt verlengd in verband met het verwerken van gegeven adviezen. Door dit besluit is de nieuwe uiterste beslisdatum 25 augustus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4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7</meta:user-defined>
    <dc:language>nl</dc:language>
    <meta:user-defined meta:name="OVERHEIDop.locatietype/OVERHEIDop.gebiedsmarkering">Punt</meta:user-defined>
    <meta:user-defined meta:name="DC.title">Publicatie verlengen beslistermijn Van de Polerf 31, 3907 MB Veen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6</meta:user-defined>
    <meta:user-defined meta:name="OVERHEIDop.GmbID/DC.identifier">gmb-2025-310496</meta:user-defined>
    <meta:user-defined meta:name="OVERHEIDop.versieInformatie"/>
  </office:meta>
</office:document-meta>
</file>