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gebouwen aan Rotterdamseweg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28AH Delft | Het bouwen van bedrijfsgebouwen | 11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4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54</meta:user-defined>
    <meta:user-defined meta:name="DCTERMS.abstract">Nieuwbouw bedrijfsgebouwen Delft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drijfsgebouwen aan Rotterdamseweg 2628AH Delf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94</meta:user-defined>
    <meta:user-defined meta:name="OVERHEIDop.GmbID/DC.identifier">gmb-2025-310494</meta:user-defined>
    <meta:user-defined meta:name="OVERHEIDop.versieInformatie"/>
  </office:meta>
</office:document-meta>
</file>