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Hopstraat 3, 2582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sportfuncties, het wijzigen van de voorgevel, het gedeeltelijk verwijderen van de aanbouw en het plaatsen van een nieuwe gevel</text:p>
            <text:p text:style-name="common-al"/>
            <text:p text:style-name="common-al">Ons kenmerk: VTH2025-315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Hopstraat 3, 2582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43</meta:user-defined>
    <meta:user-defined meta:name="DCTERMS.abstract">het veranderen van het pand tot 3 sportfuncties, het wijzigen van de voorgevel, het gedeeltelijk verwijderen van de aanbouw en het plaatsen van een nieuwe gevel</meta:user-defined>
    <dc:language>nl</dc:language>
    <meta:user-defined meta:name="OVERHEIDop.locatietype/OVERHEIDop.gebiedsmarkering">Punt</meta:user-defined>
    <meta:user-defined meta:name="DC.title">Omgevingsvergunning - Aangevraagd, Jacob Hopstraat 3, 2582 TS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93</meta:user-defined>
    <meta:user-defined meta:name="OVERHEIDop.GmbID/DC.identifier">gmb-2025-310493</meta:user-defined>
    <meta:user-defined meta:name="OVERHEIDop.versieInformatie"/>
  </office:meta>
</office:document-meta>
</file>