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Hofkesweg 4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opslagtank voor vloeistoffen</text:p>
            <text:p text:style-name="common-al">Locatie: Hofkesweg 4 5249 JW Rosmalen</text:p>
            <text:p text:style-name="common-al">DSO-kenmerk: 2025041401521</text:p>
            <text:p text:style-name="common-al">Zaaknummer:  Z/249967</text:p>
            <text:p text:style-name="common-al">Datum ontvangen:  14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4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967 DSO 2025041401521</meta:user-defined>
    <dc:language>nl</dc:language>
    <meta:user-defined meta:name="OVERHEIDop.locatietype/OVERHEIDop.gebiedsmarkering">Adres</meta:user-defined>
    <meta:user-defined meta:name="DC.title">Gemeente ‘s-Hertogenbosch– Melding Besluit activiteiten leefomgeving (Bal) – Hofkesweg 4 Rosma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0</meta:user-defined>
    <meta:user-defined meta:name="OVERHEIDop.GmbID/DC.identifier">gmb-2025-310490</meta:user-defined>
    <meta:user-defined meta:name="OVERHEIDop.versieInformatie"/>
  </office:meta>
</office:document-meta>
</file>