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n op 8 augustus 2025, Sotterumerdijk 15 A, 8753 JA Cornwerd, Sotterumerdijk nabij Corn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n op 8 augustus 2025.</text:p>
            <text:p text:style-name="common-al">Het besluit is verzonden op 14-07-2025.</text:p>
            <text:p text:style-name="common-al">
            
          </text:p>
            <text:p text:style-name="common-al">Voor het inzien van de vergunning kunt u contact opnemen met Team Vergunningen op het telefoonnummer +14 0515. De vergunning heeft als kenmerk CLZ-001051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4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124</meta:user-defined>
    <meta:user-defined meta:name="DCTERMS.abstract">Evenementenvergunning voor het evenement ringrijden op 8 augustus 2025, Sotterumerdijk 15 A, 8753 JA Cornwerd, Sotterumerdijk nabij Cornwerd.</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voor ringrijden op 8 augustus 2025, Sotterumerdijk 15 A, 8753 JA Cornwerd, Sotterumerdijk nabij Cornwerd</meta:user-defined>
    <meta:user-defined meta:name="DCTERMS.W3CDTF/DCTERMS.available">2025-07-16</meta:user-defined>
    <meta:user-defined meta:name="DCTERMS.W3CDTF/OVERHEIDop.jaargang">2025</meta:user-defined>
    <meta:user-defined meta:name="OVERHEIDop.publicationIssue">310487</meta:user-defined>
    <meta:user-defined meta:name="OVERHEIDop.GmbID/DC.identifier">gmb-2025-310487</meta:user-defined>
    <meta:user-defined meta:name="OVERHEIDop.versieInformatie"/>
  </office:meta>
</office:document-meta>
</file>