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7-2025 hebben wij aanvraag reguliere omgevingsvergunning voor het kappen van een paardenkastanje op het adres Voordesdijk 2 7475NW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04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88454</meta:user-defined>
    <meta:user-defined meta:name="DCTERMS.abstract">het kappen van een paardenkastan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7-2025 hebben wij aanvraag reguliere omgevingsvergunning voor het kappen van een paardenkastanje op het adres Voordesdijk 2 7475NW Markelo ontvangen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85</meta:user-defined>
    <meta:user-defined meta:name="OVERHEIDop.GmbID/DC.identifier">gmb-2025-310485</meta:user-defined>
    <meta:user-defined meta:name="OVERHEIDop.versieInformatie"/>
  </office:meta>
</office:document-meta>
</file>