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7, 6901AA Zevenaar, het renoveren van het dak van de Turmac Cultuur Fabriek</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ingediend voor een omgevingsvergunning op locatie Kerkstraat 27, 6901AA Zevenaar. De aanvraag is geregistreerd onder zaaknummer Z2025-00001703. De aanvraag gaat over het renoveren van het dak van de Turmac Cultuur Fabriek.</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04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03</meta:user-defined>
    <dc:language>nl</dc:language>
    <meta:user-defined meta:name="OVERHEIDop.locatietype/OVERHEIDop.gebiedsmarkering">Vlak</meta:user-defined>
    <meta:user-defined meta:name="DC.title">Kennisgeving ontvangst aanvraag omgevingsvergunning: Kerkstraat 27, 6901AA Zevenaar, het renoveren van het dak van de Turmac Cultuur Fabriek</meta:user-defined>
    <meta:user-defined meta:name="DCTERMS.W3CDTF/DCTERMS.available">2025-07-16</meta:user-defined>
    <meta:user-defined meta:name="DCTERMS.W3CDTF/OVERHEIDop.jaargang">2025</meta:user-defined>
    <meta:user-defined meta:name="OVERHEIDop.publicationIssue">310481</meta:user-defined>
    <meta:user-defined meta:name="OVERHEIDop.GmbID/DC.identifier">gmb-2025-310481</meta:user-defined>
    <meta:user-defined meta:name="OVERHEIDop.versieInformatie"/>
  </office:meta>
</office:document-meta>
</file>