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zodat twee ruimtes samengevoegd kan worden aan Persijnlaan 73 2614A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sijnlaan 73 2614AD Delft | het verwijderen van een draagmuur zodat twee ruimtes samengevoegd kan worden | 14-07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047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53</meta:user-defined>
    <meta:user-defined meta:name="DCTERMS.abstract">Draagmuur slopen en constructie terug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draagmuur zodat twee ruimtes samengevoegd kan worden aan Persijnlaan 73 2614AD Delf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77</meta:user-defined>
    <meta:user-defined meta:name="OVERHEIDop.GmbID/DC.identifier">gmb-2025-310477</meta:user-defined>
    <meta:user-defined meta:name="OVERHEIDop.versieInformatie"/>
  </office:meta>
</office:document-meta>
</file>