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lcoholwetvergunning paracommerciële rechtspersoon en exploitatievergunning openbare inrichting Horsterhoekweg 9 te Schalkhaar (6921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op grond van artikel 2:28 van de Algemene plaatselijke verordening een besluit genomen op de aanvraag van Sportvereniging Schalkhaar voor het uitoefenen van het paracommercieel horecabedrijf en het exploiteren van een openbare inrichting plaatsvindend op het adres Horsterhoekweg 9 te Schalkhaar.</text:p>
            <text:p text:style-name="common-al">Inzage en het maken van beroep is mogelijk binnen zes weken na de datum van verzending van het besluit. Het besluit is verzonden op 11 juli 2025.</text:p>
            <text:p text:style-name="common-al">Voor inzage van het besluit mail naar <text:a xlink:href="mailto:vergunningen@deventer.nl" xlink:type="simple">vergunningen@deventer.nl</text:a>. Wij sturen u per mail het geanonimiseerde besluit. Wilt u hierbij het zaaknummer 55484-2025 noemen? Ook is het mogelijk om de vergunning tijdens kantooruren in te zien bij Publiekscontacten Vergunningen, Grote Kerkhof 1. U hoeft hiervoor geen afspraak te maken. Voor openingstijden raadpleeg 'bezoeklocaties' op <text:a xlink:href="file://deventer.intern/usr/homes/Beltmana/Downloads/www.deventer.nl/contact" xlink:type="simple">www.deventer.nl/contact</text:a>.</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Alcoholwet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4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Definitieve Alcoholwetvergunning paracommerciële rechtspersoon en exploitatievergunning openbare inrichting Horsterhoekweg 9 te Schalkhaar (69210-2025)</meta:user-defined>
    <meta:user-defined meta:name="DCTERMS.W3CDTF/DCTERMS.available">2025-07-16</meta:user-defined>
    <meta:user-defined meta:name="DCTERMS.W3CDTF/OVERHEIDop.jaargang">2025</meta:user-defined>
    <meta:user-defined meta:name="OVERHEIDop.publicationIssue">310462</meta:user-defined>
    <meta:user-defined meta:name="OVERHEIDop.GmbID/DC.identifier">gmb-2025-310462</meta:user-defined>
    <meta:user-defined meta:name="OVERHEIDop.versieInformatie"/>
  </office:meta>
</office:document-meta>
</file>