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tijdelijke woonunit, Hamrikkerweg 86, 9943 TC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07/2025, plaatsen tijdelijke woonunit, Hamrikkerweg 86, 9943 TC Nieuw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045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45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tijdelijke woonunit, Hamrikkerweg 86, 9943 TC Nieuw Scheemda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452</meta:user-defined>
    <meta:user-defined meta:name="OVERHEIDop.GmbID/DC.identifier">gmb-2025-310452</meta:user-defined>
    <meta:user-defined meta:name="OVERHEIDop.versieInformatie"/>
  </office:meta>
</office:document-meta>
</file>