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nieuwbouwen/herstellen van schuren, Hoofdweg West 17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5, nieuwbouwen/herstellen van schuren, Hoofdweg West 17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nieuwbouwen/herstellen van schuren, Hoofdweg West 17, 9944 EA Nieuwol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48</meta:user-defined>
    <meta:user-defined meta:name="OVERHEIDop.GmbID/DC.identifier">gmb-2025-310448</meta:user-defined>
    <meta:user-defined meta:name="OVERHEIDop.versieInformatie"/>
  </office:meta>
</office:document-meta>
</file>