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een partij grond door Loon- en Grondverzetbedrijf van de Klundert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5 hebben wij een melding ontvangen van Loon- en Grondverzetbedrijf van de Klundert B.V.</text:p>
            <text:p text:style-name="common-al">Het gaat om een melding in het kader van het Besluit activiteiten leefomgeving.</text:p>
            <text:p text:style-name="common-al">Gemeld is de toepassing van een partij grond (268 m3) op de locatie Nazareth (perceel Goes AE 309), in Wolphaartsdijk.</text:p>
            <text:p text:style-name="common-al">De grond zal worden gebruikt om de wegbermen aan te vullen.</text:p>
            <text:p text:style-name="common-al">Indien daaraan behoefte bestaat kunnen inlichtingen worden ingewonnen bij RUD Zeeland via telefoonnummer 0115-745100.</text:p>
            <text:p text:style-name="common-al">De melding is geregistreerd onder nummer Z2025-0000464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s</text:p>
            </table:table-cell>
            <table:table-cell office:value-type="string" table:style-name="header.C">
              <text:p text:style-name="headerright"><text:span text:style-name="nr">Nr. 310447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44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44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Goe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oes</meta:user-defined>
    <meta:user-defined meta:name="OVERHEID.Gemeente/OVERHEID.authority">Goe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Melding voor het toepassen van een partij grond door Loon- en Grondverzetbedrijf van de Klundert B.V.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447</meta:user-defined>
    <meta:user-defined meta:name="OVERHEIDop.GmbID/DC.identifier">gmb-2025-310447</meta:user-defined>
    <meta:user-defined meta:name="OVERHEIDop.versieInformatie"/>
  </office:meta>
</office:document-meta>
</file>