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de woning, Beatrixstraat 24, 5691 T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woning, Beatrixstraat 24</text:p>
            <text:p text:style-name="common-al">Locatie: Beatrixstraat 24, 5691 TS Son en Breugel</text:p>
            <text:p text:style-name="common-al">Ontvangen op: 11-07-2025</text:p>
            <text:p text:style-name="common-al">Zaaknummer: 0848269363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04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93634</meta:user-defined>
    <meta:user-defined meta:name="DCTERMS.abstract">uitbreiden van de woning, Beatrix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de woning, Beatrixstraat 24, 5691 TS Son en Breugel: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46</meta:user-defined>
    <meta:user-defined meta:name="OVERHEIDop.GmbID/DC.identifier">gmb-2025-310446</meta:user-defined>
    <meta:user-defined meta:name="OVERHEIDop.versieInformatie"/>
  </office:meta>
</office:document-meta>
</file>