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astanjeboom, Nieuweweg 7, 9684 VC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7/2025, kappen kastanjeboom, Nieuweweg 7, 9684 VC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044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kastanjeboom, Nieuweweg 7, 9684 VC Finsterwol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45</meta:user-defined>
    <meta:user-defined meta:name="OVERHEIDop.GmbID/DC.identifier">gmb-2025-310445</meta:user-defined>
    <meta:user-defined meta:name="OVERHEIDop.versieInformatie"/>
  </office:meta>
</office:document-meta>
</file>