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bouw, Gasthuislaan 1A, 9678 A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7/2025, realiseren uitbouw, Gasthuislaan 1A, 9678 A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44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bouw, Gasthuislaan 1A, 9678 AS Scheemd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42</meta:user-defined>
    <meta:user-defined meta:name="OVERHEIDop.GmbID/DC.identifier">gmb-2025-310442</meta:user-defined>
    <meta:user-defined meta:name="OVERHEIDop.versieInformatie"/>
  </office:meta>
</office:document-meta>
</file>