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62 3761DX Soest,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5 een besluit genomen op de aanvraag met zaaknummer 991618 voor een omgevingsvergunning voor het het realiseren van een oprit op locatie Prins Hendriklaan 62 3761DX Soest. De vergunning is toegekend en is verzonden op 22-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1618</meta:user-defined>
    <meta:user-defined meta:name="DCTERMS.abstract">het realiseren van een op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Hendriklaan 62 3761DX Soest, het realiseren van een oprit</meta:user-defined>
    <meta:user-defined meta:name="DCTERMS.W3CDTF/DCTERMS.available">2025-01-24</meta:user-defined>
    <meta:user-defined meta:name="DCTERMS.W3CDTF/OVERHEIDop.jaargang">2025</meta:user-defined>
    <meta:user-defined meta:name="OVERHEIDop.publicationIssue">31044</meta:user-defined>
    <meta:user-defined meta:name="OVERHEIDop.GmbID/DC.identifier">gmb-2025-31044</meta:user-defined>
    <meta:user-defined meta:name="OVERHEIDop.versieInformatie"/>
  </office:meta>
</office:document-meta>
</file>