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rrigeerd Besluit evenementenvergunning Oudedijk 30A 5409A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5 een besluit genomen op de aanvraag voor een vergunning in het kader van de APV met zaaknummer <text:span text:style-name="nadrukvet">28674-2025</text:span>.</text:p>
            <text:p text:style-name="common-al">De vergunning is verleend.</text:p>
            <text:p text:style-name="common-al">De zaak betreft een APV vergunning evenementen op locatie <text:span text:style-name="nadrukvet">Oudedijk 30A 5409AC Odiliapee</text:span>l en heeft de omschrijving het Kindervakantie week Odiliapeel 12-08-2025 t/m 15-08-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04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86742025</meta:user-defined>
    <meta:user-defined meta:name="DCTERMS.abstract">Kindervakantie week Odiliapeel 12-08-2025 t/m 15-08-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corrigeerd Besluit evenementenvergunning Oudedijk 30A 5409AC Odiliapeel</meta:user-defined>
    <meta:user-defined meta:name="DCTERMS.W3CDTF/DCTERMS.available">2025-07-16</meta:user-defined>
    <meta:user-defined meta:name="DCTERMS.W3CDTF/OVERHEIDop.jaargang">2025</meta:user-defined>
    <meta:user-defined meta:name="OVERHEIDop.publicationIssue">310434</meta:user-defined>
    <meta:user-defined meta:name="OVERHEIDop.GmbID/DC.identifier">gmb-2025-310434</meta:user-defined>
    <meta:user-defined meta:name="OVERHEIDop.versieInformatie"/>
  </office:meta>
</office:document-meta>
</file>