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incl. ruimtelijke onderbouwing) voor het bouwen van een plantenkwekerij met kas en schuur en een bedrijfswoning nabij Barmweg 7 i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de ontwerp-omgevingsvergunning voor het bouwen van een plantenkwekerij met kas en schuur en een bedrijfswoning nabij Barmweg 7 in Berkel en Rodenrijs ter inzage wordt gelegd.</text:p>
            <text:p text:style-name="common-al">
            <text:span text:style-name="nadrukcur">Beschrijving plan</text:span>
          </text:p>
            <text:p text:style-name="common-al">Wij hebben een aanvraag ontvangen voor het bouwen van een plantenkwekerij met kas en schuur en een bedrijfswoning op de locatie nabij Barmweg 7 in Berkel en Rodenrijs. De locatie ligt binnen het glastuinbouwgebied en heeft de bestemming ‘Agrarisch - Glastuinbouw’. De realisatie van de plantenkwekerij met kas past binnen deze bestemming. De bedrijfswoning is echter niet toegestaan op deze locatie.</text:p>
            <text:p text:style-name="common-al">Om de bouw van de bedrijfswoning mogelijk te maken is een afwijking van het bestemmingsplan noodzakelijk. Hiervoor wordt de uitgebreide voorbereidingsprocedure gevolgd als bedoeld in artikel 2.12, lid 1, sub a, onder 3° van de Wet algemene bepalingen omgevingsrecht (Wabo). Er is een ruimtelijke onderbouwing opgesteld waarin op diverse aspecten onderzoek is verricht, waaronder ecologie, geluid en waterhuishouding. De ontwerp-omgevingsvergunning en de ruimtelijke onderbouwing liggen ter inzage.</text:p>
            <text:p text:style-name="common-al">
            <text:span text:style-name="nadrukcur">Zienswijzen</text:span>
          </text:p>
            <text:p text:style-name="common-al">De stukken liggen van donderdag 17 juli tot en met woensdag 27 augustus 2025 ter inzage. </text:p>
            <text:p text:style-name="common-al">
            <text:a xlink:href="https://omgevingswet.overheid.nl/regels-op-de-kaart/" xlink:type="simple">
              <text:span text:style-name="nadrukondlijn">https://omgevingswet.overheid.nl/regels-op-de-kaart/</text:span>
            </text:a>  </text:p>
            <text:p text:style-name="common-al">Zoek op projectnaam<text:span text:style-name="nadrukcur"> Bedrijfswoning Barmweg 7</text:span> of op de dossiercode BP0120P01.</text:p>
            <text:p text:style-name="common-al">De ontwerp-vergunning met bijbehorende stukken is ook in te zien op <text:a xlink:href="http://www.ruimtelijkeplannen.nl" xlink:type="simple"><text:span text:style-name="nadrukondlijn">www.ruimtelijkeplannen.nl</text:span></text:a>. Daar kan ook op de projectnaam of idn worden gezocht: NL.IMRO.1621.BP0120P01-ONTW.</text:p>
            <text:p text:style-name="common-al">Gedurende de periode van terinzagelegging kunt u een zienswijze indienen tegen de ontwerp-omgevingsvergunning. Dit kan schriftelijk of mondeling.</text:p>
            <text:p text:style-name="common-al">Een schriftelijke zienswijze (geen e-mail) kunt u sturen naar:</text:p>
            <text:p text:style-name="common-al">Gemeente Lansingerland t.a.v. burgemeester en wethouders Team Gebiedsspecialisten  Postbus 1 2650 AA Berkel en Rodenrijs o.v.v. zienswijze<text:span text:style-name="nadrukcur"> BP0120P01</text:span></text:p>
            <text:p text:style-name="last-al">Voor het indienen van een mondelinge zienswijze kunt u telefonisch een afspraak maken via telefoonnummer <text:span text:style-name="nadrukvet">14 01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43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3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21.BP0120P01-ONTW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omgevingsvergunning (incl. ruimtelijke onderbouwing) voor het bouwen van een plantenkwekerij met kas en schuur en een bedrijfswoning nabij Barmweg 7 in Berkel en Rodenrij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32</meta:user-defined>
    <meta:user-defined meta:name="OVERHEIDop.GmbID/DC.identifier">gmb-2025-310432</meta:user-defined>
    <meta:user-defined meta:name="OVERHEIDop.versieInformatie"/>
  </office:meta>
</office:document-meta>
</file>