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met garage, Kievit 47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7/2025, bouwen woning met garage, Kievit 47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042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 met garage, Kievit 47, 9685 CD Blauwesta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28</meta:user-defined>
    <meta:user-defined meta:name="OVERHEIDop.GmbID/DC.identifier">gmb-2025-310428</meta:user-defined>
    <meta:user-defined meta:name="OVERHEIDop.versieInformatie"/>
  </office:meta>
</office:document-meta>
</file>