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verwijderen asbest, Kloosterlaan 84, 9675 J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1/07/2025, slopen schuur en verwijderen asbest, Kloosterlaan 84, 9675 JN Winschot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schuur en verwijderen asbest, Kloosterlaan 84, 9675 JN Winscho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23</meta:user-defined>
    <meta:user-defined meta:name="OVERHEIDop.GmbID/DC.identifier">gmb-2025-310423</meta:user-defined>
    <meta:user-defined meta:name="OVERHEIDop.versieInformatie"/>
  </office:meta>
</office:document-meta>
</file>