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choolstraat 30, 9686 N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07/2025, verwijderen asbest, Schoolstraat 30, 9686 ND Beerta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choolstraat 30, 9686 ND Beert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20</meta:user-defined>
    <meta:user-defined meta:name="OVERHEIDop.GmbID/DC.identifier">gmb-2025-310420</meta:user-defined>
    <meta:user-defined meta:name="OVERHEIDop.versieInformatie"/>
  </office:meta>
</office:document-meta>
</file>