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wijkactiviteiten door vrijwilligers tot en met €2500,-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14 januari 2025, met kenmerk 1977072; </text:p>
            <text:p text:style-name="al"/>
            <text:p text:style-name="al">gelet op de Algemene wet bestuursrecht en de Algemene subsidieverordening Amersfoort;</text:p>
            <text:p text:style-name="al"/>
            <text:p text:style-name="al">besluiten vast te stellen: </text:p>
            <text:p text:style-name="al"/>
            <text:p text:style-name="al">
            <text:span text:style-name="nadrukvet">Besluit tot wijziging van de Subsidieregeling wijkactiviteiten door vrijwilligers tot en met €2500,-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</text:p>
            <text:p text:style-name="al">De Subsidieregeling wijkactiviteiten door vrijwilligers tot en met €2500,- wordt als volgt gewijzigd: </text:p>
            <text:p text:style-name="al"/>
            <text:p text:style-name="al">
            <text:span text:style-name="nadrukvet">A </text:span>
          </text:p>
            <text:p text:style-name="al"/>
            <text:p text:style-name="al">In artikel 7, eerste lid, onder d) wordt ‘.’ vervangen door ‘;’.’</text:p>
            <text:p text:style-name="al"/>
            <text:p text:style-name="al">
            <text:span text:style-name="nadrukvet">B </text:span>
          </text:p>
            <text:p text:style-name="al"/>
            <text:p text:style-name="al">Aan artikel 7, eerste lid wordt na de bepaling onder d) de volgende bepaling toegevoegd: </text:p>
            <text:p text:style-name="al"/>
            <text:list text:style-name="id1-3-2-2-1-12">
              <text:list-item text:style-override="id1-3-2-2-1-12-1">
                <text:number>e)</text:number>
                <text:p text:style-name="al">Administratiekosten die worden gemaakt bij het gebruik van een tussenrekening van een Stichting die de belangen van de wijk behartigt en geen winstoogmerk heeft. De administratiekosten bedragen maximaal 2,5% van het toegekende subsidiebedrag, met een minimum van € 5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dag na de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14 januari 2025, </text:span></text:p>
            <text:p><text:span text:style-name="functie">de secretaris, 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Amersfoort]|[https://lokaleregelgeving.overheid.nl/CVDR701998/1</meta:user-defined>
    <meta:user-defined meta:name="OVERHEIDop.referentienummer">1977072</meta:user-defined>
    <meta:user-defined meta:name="DCTERMS.alternative">Subsidieregeling wijkactiviteiten door vrijwilligers tot en met €2500,-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subsidie Wijkactiviteiten door vrijwilligers tot en met €2.500,-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42</meta:user-defined>
    <meta:user-defined meta:name="OVERHEIDop.betreftRegeling">CVDR722963_3</meta:user-defined>
    <meta:user-defined meta:name="xs:date/OVERHEIDop.startdatum">2025-01-25</meta:user-defined>
    <meta:user-defined meta:name="OVERHEIDop.GmbID/DC.identifier">gmb-2025-31042</meta:user-defined>
    <meta:user-defined meta:name="OVERHEIDop.versieInformatie"/>
  </office:meta>
</office:document-meta>
</file>