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woning op het adres Oud Kerkpad 18,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bouwen van een nieuwe woning op het adres  Oud Kerkpad 18, Rucph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1-07-2025. De gemeente neemt daarover waarschijnlijk voor 05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1041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1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1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82104</meta:user-defined>
    <dc:language>nl</dc:language>
    <meta:user-defined meta:name="OVERHEIDop.locatietype/OVERHEIDop.gebiedsmarkering">Vlak</meta:user-defined>
    <meta:user-defined meta:name="DC.title">Aanvraag vergunning voor het bouwen van een nieuwe woning op het adres Oud Kerkpad 18, Rucph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419</meta:user-defined>
    <meta:user-defined meta:name="OVERHEIDop.GmbID/DC.identifier">gmb-2025-310419</meta:user-defined>
    <meta:user-defined meta:name="OVERHEIDop.versieInformatie"/>
  </office:meta>
</office:document-meta>
</file>