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gouwe vlek 21</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Gouda een besluit genomen op de aanvraag met kenmerk 2025-00010558. Het gaat over het realiseren van 30 eengezinswoningen i.h.v. van de Noorderhaaks in Gouda op de locatie Westergouwe vlek 21.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4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5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gouwe vlek 21</meta:user-defined>
    <meta:user-defined meta:name="DCTERMS.W3CDTF/DCTERMS.available">2025-07-16</meta:user-defined>
    <meta:user-defined meta:name="DCTERMS.W3CDTF/OVERHEIDop.jaargang">2025</meta:user-defined>
    <meta:user-defined meta:name="OVERHEIDop.publicationIssue">310415</meta:user-defined>
    <meta:user-defined meta:name="OVERHEIDop.GmbID/DC.identifier">gmb-2025-310415</meta:user-defined>
    <meta:user-defined meta:name="OVERHEIDop.versieInformatie"/>
  </office:meta>
</office:document-meta>
</file>