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traatsedijk 2​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rvo Infra B.V. </text:p>
            <text:p text:style-name="common-al">Locatie: Straatsedijk 2​ te Oost West en Middelbeers</text:p>
            <text:p text:style-name="common-al">Activiteit: MBA opslaan grond </text:p>
            <text:p text:style-name="common-al">Voor: Grond in tijdelijk depot zodat deze kan worden gebruikt als de stallen gesloopt zijn </text:p>
            <text:p text:style-name="common-al">Datum melding: 19 juni 2025 </text:p>
            <text:p text:style-name="common-al">DSO verzoeknummer: 20250619000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5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04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570</meta:user-defined>
    <dc:language>nl</dc:language>
    <meta:user-defined meta:name="OVERHEIDop.locatietype/OVERHEIDop.gebiedsmarkering">Adres</meta:user-defined>
    <meta:user-defined meta:name="DC.title">Gemeente Oirschot, melding Besluit activiteiten leefomgeving, Straatsedijk 2​ te Oost West en Middelbeer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10</meta:user-defined>
    <meta:user-defined meta:name="OVERHEIDop.GmbID/DC.identifier">gmb-2025-310410</meta:user-defined>
    <meta:user-defined meta:name="OVERHEIDop.versieInformatie"/>
  </office:meta>
</office:document-meta>
</file>