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t.b.v. Chaletpark de Zilverden en Oliepot op het adres de Oliepot 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loods t.b.v. Chaletpark de Zilverden en Oliepot op het adres de Oliepot 7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7-2025. De gemeente neemt daarover waarschijnlijk voor 0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04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103</meta:user-defined>
    <dc:language>nl</dc:language>
    <meta:user-defined meta:name="OVERHEIDop.locatietype/OVERHEIDop.gebiedsmarkering">Vlak</meta:user-defined>
    <meta:user-defined meta:name="DC.title">Aanvraag vergunning voor het bouwen van een loods t.b.v. Chaletpark de Zilverden en Oliepot op het adres de Oliepot 7 te Ruc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6</meta:user-defined>
    <meta:user-defined meta:name="OVERHEIDop.GmbID/DC.identifier">gmb-2025-310406</meta:user-defined>
    <meta:user-defined meta:name="OVERHEIDop.versieInformatie"/>
  </office:meta>
</office:document-meta>
</file>