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Lebbenbruggedijk 18, 7271E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melding ontvangen waarvoor geen vergunningsplicht geldt voor de locatie Lebbenbruggedijk 18, 7271EH Borculo. De melding is geregistreerd onder zaaknummer Z2025-0000103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04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31</meta:user-defined>
    <meta:user-defined meta:name="DCTERMS.abstract">Betreft: Melding op locatie Lebbenbruggedijk 18, 7271EH Borculo</meta:user-defined>
    <dc:language>nl</dc:language>
    <meta:user-defined meta:name="OVERHEIDop.locatietype/OVERHEIDop.gebiedsmarkering">Vlak</meta:user-defined>
    <meta:user-defined meta:name="DC.title">Melding verwijderen van asbest, Lebbenbruggedijk 18, 7271EH Borculo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04</meta:user-defined>
    <meta:user-defined meta:name="OVERHEIDop.GmbID/DC.identifier">gmb-2025-310404</meta:user-defined>
    <meta:user-defined meta:name="OVERHEIDop.versieInformatie"/>
  </office:meta>
</office:document-meta>
</file>