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Dennelaan ​​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Gebroeders van Aaken B.V. </text:p>
            <text:p text:style-name="common-al">Locatie: Dennelaan ​​ te Waalre</text:p>
            <text:p text:style-name="common-al">Activiteit: MBA toepassen grond</text:p>
            <text:p text:style-name="common-al"> Voor: Grondwerk tbv nieuwbouw woning</text:p>
            <text:p text:style-name="common-al">Datum melding: 23 juni 2025</text:p>
            <text:p text:style-name="common-al">DSO verzoeknummer: 20250623015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7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4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797</meta:user-defined>
    <dc:language>nl</dc:language>
    <meta:user-defined meta:name="OVERHEIDop.locatietype/OVERHEIDop.gebiedsmarkering">Weg</meta:user-defined>
    <meta:user-defined meta:name="DC.title">Gemeente Waalre, melding Besluit activiteiten leefomgeving, Dennelaan ​​ te Waal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03</meta:user-defined>
    <meta:user-defined meta:name="OVERHEIDop.GmbID/DC.identifier">gmb-2025-310403</meta:user-defined>
    <meta:user-defined meta:name="OVERHEIDop.versieInformatie"/>
  </office:meta>
</office:document-meta>
</file>