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aanvraag van een tijdelijke omgevingsvergunning voor het plaatsen van een overkapping/serre en reclame-uiting Sonse Jachthaven, Kanaaldijk zuid 2, 5691NL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aanvraag van een tijdelijke omgevingsvergunning voor het plaatsen van een overkapping/serre en reclame-uiting Sonse Jachthaven, Kanaaldijk zuid 2</text:p>
            <text:p text:style-name="common-al">Locatie: Kanaaldijk Zuid 2, 5691NL Son en Breugel</text:p>
            <text:p text:style-name="common-al">Ontvangen op: 10-07-2025</text:p>
            <text:p text:style-name="common-al">Zaaknummer: 08482693570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039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693570</meta:user-defined>
    <meta:user-defined meta:name="DCTERMS.abstract">aanvraag van eentijdelijke omgevingsvergunning voor het plaatsen van een overkapping/serre en reclame-uiting  Sonse Jachthaven, Kanaaldijk zuid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aanvraag van een tijdelijke omgevingsvergunning voor het plaatsen van een overkapping/serre en reclame-uiting Sonse Jachthaven, Kanaaldijk zuid 2, 5691NL Son en Breugel: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99</meta:user-defined>
    <meta:user-defined meta:name="OVERHEIDop.GmbID/DC.identifier">gmb-2025-310399</meta:user-defined>
    <meta:user-defined meta:name="OVERHEIDop.versieInformatie"/>
  </office:meta>
</office:document-meta>
</file>