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4412, Pieter Stockmanslaan 61 5652R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4412 </text:p>
            <text:p text:style-name="common-al"> Omschrijving: uitbreiden van tussen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ieter Stockmanslaan 61 5652RB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039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9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9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412</meta:user-defined>
    <meta:user-defined meta:name="DCTERMS.abstract">uitbreiden van tussenwoning</meta:user-defined>
    <dc:language>nl</dc:language>
    <meta:user-defined meta:name="OVERHEIDop.locatietype/OVERHEIDop.gebiedsmarkering">Punt</meta:user-defined>
    <meta:user-defined meta:name="DC.title">Verlenging termijn omgevingsvergunning: EHV-ZP2025-004412, Pieter Stockmanslaan 61 5652RB Eindhov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396</meta:user-defined>
    <meta:user-defined meta:name="OVERHEIDop.GmbID/DC.identifier">gmb-2025-310396</meta:user-defined>
    <meta:user-defined meta:name="OVERHEIDop.versieInformatie"/>
  </office:meta>
</office:document-meta>
</file>