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geluidhinder ten behoeve van werkzaamheden A12 nabij afrit 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576390 Kruisweg 2-30 (even) en 1-11 (oneven) en de Hoefweg 217 -235 (oneven) Bleiswijk </text:p>
            <text:p text:style-name="common-al">Het verlenen van een ontheffing verbod geluidhinder t.b.v. werkzaamheden A12 nabij afrit 8 Bleiswijk in week 34 en week 47 (verzonden 9 juli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3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76390 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verbod geluidhinder ten behoeve van werkzaamheden A12 nabij afrit 8 te Bleis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4</meta:user-defined>
    <meta:user-defined meta:name="OVERHEIDop.GmbID/DC.identifier">gmb-2025-310394</meta:user-defined>
    <meta:user-defined meta:name="OVERHEIDop.versieInformatie"/>
  </office:meta>
</office:document-meta>
</file>