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Brandsbeemdseweg 10​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Gervo Infra B.V.</text:p>
            <text:p text:style-name="common-al">Locatie: Brandsbeemdseweg 10​ te Oirschot</text:p>
            <text:p text:style-name="common-al">Activiteit: MBA toepassen grond Voor: Grond toepassing voor het ophogen van het perceel Datum melding: 30 juni 2025DSO verzoeknummer: 202506300172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10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039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9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9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108</meta:user-defined>
    <dc:language>nl</dc:language>
    <meta:user-defined meta:name="OVERHEIDop.locatietype/OVERHEIDop.gebiedsmarkering">Adres</meta:user-defined>
    <meta:user-defined meta:name="DC.title">Gemeente Oirschot, melding Besluit activiteiten leefomgeving, Brandsbeemdseweg 10​ te Oirscho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93</meta:user-defined>
    <meta:user-defined meta:name="OVERHEIDop.GmbID/DC.identifier">gmb-2025-310393</meta:user-defined>
    <meta:user-defined meta:name="OVERHEIDop.versieInformatie"/>
  </office:meta>
</office:document-meta>
</file>