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952, Kanaaldijk-Zuid 1-01 5643T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952 </text:p>
            <text:p text:style-name="common-al"> Omschrijving: bouwen van woontoren T1 met 88 koopappartementen in bestaande Hallen in het project De Caai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anaaldijk-Zuid 1-01 5643TZ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38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952</meta:user-defined>
    <meta:user-defined meta:name="DCTERMS.abstract">bouwen van woontoren T1 met 88 koopappartementen in bestaande Hallen in het project De Caai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952, Kanaaldijk-Zuid 1-01 5643TZ Eindhov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89</meta:user-defined>
    <meta:user-defined meta:name="OVERHEIDop.GmbID/DC.identifier">gmb-2025-310389</meta:user-defined>
    <meta:user-defined meta:name="OVERHEIDop.versieInformatie"/>
  </office:meta>
</office:document-meta>
</file>