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Paradijs Sang Lee, Kruisstraat 103 5612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859 </text:p>
            <text:p text:style-name="common-al"> Omschrijving: horecabedrijf Paradijs Sang Le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03 5612C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38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8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859</meta:user-defined>
    <meta:user-defined meta:name="DCTERMS.abstract">horecabedrijf Paradijs Sang Lee</meta:user-defined>
    <dc:language>nl</dc:language>
    <meta:user-defined meta:name="OVERHEIDop.locatietype/OVERHEIDop.gebiedsmarkering">Punt</meta:user-defined>
    <meta:user-defined meta:name="DC.title">Verlenging termijn: horecabedrijf Paradijs Sang Lee, Kruisstraat 103 5612CE Eindhov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87</meta:user-defined>
    <meta:user-defined meta:name="OVERHEIDop.GmbID/DC.identifier">gmb-2025-310387</meta:user-defined>
    <meta:user-defined meta:name="OVERHEIDop.versieInformatie"/>
  </office:meta>
</office:document-meta>
</file>