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voorwerpen, vanaf zaterdag 14 juni 2025 tot en met uiterlijk vrijdag 25 juli 2025 op de openbare weg en in openbaar groen bij Dirk Klompweg en Dokter Blokweg in Bergen, verzenddatum 14 juli 2025 (Z2025-00004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038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8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8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416</meta:user-defined>
    <meta:user-defined meta:name="DCTERMS.abstract">plaatsen voorwerpen bij Dirk Klompweg en Dokter Blokweg in Bergenin openbaar groen bij Dirk Klompweg, Dokter Blokweg en David Kouwenaarweg in Bergen, verzenddatum 11 juli 2025 (Z2025-00004416)</meta:user-defined>
    <dc:language>nl</dc:language>
    <meta:user-defined meta:name="OVERHEIDop.locatietype/OVERHEIDop.gebiedsmarkering">Punt</meta:user-defined>
    <meta:user-defined meta:name="DC.title">Gemeente Bergen, verleende vergunning plaatsen voorwerpen, vanaf zaterdag 14 juni 2025 tot en met uiterlijk vrijdag 25 juli 2025 op de openbare weg en in openbaar groen bij Dirk Klompweg en Dokter Blokweg in Bergen, verzenddatum 14 juli 2025 (Z2025-00004416)</meta:user-defined>
    <meta:user-defined meta:name="DCTERMS.W3CDTF/DCTERMS.available">2025-07-16</meta:user-defined>
    <meta:user-defined meta:name="DCTERMS.W3CDTF/OVERHEIDop.jaargang">2025</meta:user-defined>
    <meta:user-defined meta:name="OVERHEIDop.publicationIssue">310386</meta:user-defined>
    <meta:user-defined meta:name="OVERHEIDop.GmbID/DC.identifier">gmb-2025-310386</meta:user-defined>
    <meta:user-defined meta:name="OVERHEIDop.versieInformatie"/>
  </office:meta>
</office:document-meta>
</file>