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op het adres Onze Lieve Vrouwestraat 180, 4735 AJ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overkapping op het adres Onze Lieve Vrouwestraat 180, 4735 AJ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0-07-2025. De gemeente neemt daarover waarschijnlijk voor 04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038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2102</meta:user-defined>
    <dc:language>nl</dc:language>
    <meta:user-defined meta:name="OVERHEIDop.locatietype/OVERHEIDop.gebiedsmarkering">Punt</meta:user-defined>
    <meta:user-defined meta:name="DC.title">Aanvraag vergunning voor het realiseren van een overkapping op het adres Onze Lieve Vrouwestraat 180, 4735 AJ Zegg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385</meta:user-defined>
    <meta:user-defined meta:name="OVERHEIDop.GmbID/DC.identifier">gmb-2025-310385</meta:user-defined>
    <meta:user-defined meta:name="OVERHEIDop.versieInformatie"/>
  </office:meta>
</office:document-meta>
</file>