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Hoef 17​ te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 </text:p>
            <text:p text:style-name="common-al">Locatie: Hoef 17​ te Duizel</text:p>
            <text:p text:style-name="common-al">Activiteit: MBA toepassen grond </text:p>
            <text:p text:style-name="common-al">Voor: Grond toepassen klasse landbouw/natuur voor het ophogen van de tuin </text:p>
            <text:p text:style-name="common-al">Datum melding: 3 juli 2025</text:p>
            <text:p text:style-name="common-al">DSO verzoeknummer: 20250703015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3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03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300</meta:user-defined>
    <dc:language>nl</dc:language>
    <meta:user-defined meta:name="OVERHEIDop.locatietype/OVERHEIDop.gebiedsmarkering">Adres</meta:user-defined>
    <meta:user-defined meta:name="DC.title">Gemeente Eersel, melding Besluit activiteiten leefomgeving, Hoef 17​ te Duiz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84</meta:user-defined>
    <meta:user-defined meta:name="OVERHEIDop.GmbID/DC.identifier">gmb-2025-310384</meta:user-defined>
    <meta:user-defined meta:name="OVERHEIDop.versieInformatie"/>
  </office:meta>
</office:document-meta>
</file>