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atie vervanging van twee erfwindmolens voor een erfwindmolen, aan De Valckelaan 2, 9615BK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juli 2025 de volgende aanvraag voor een Omgevingsvergunning, hebben ontvangen:</text:p>
            <text:p text:style-name="common-al">De Valckelaan 2, 9615BK Kolham, legalisatie vervanging van twee erfwindmolens voor een erfwindmolen,</text:p>
            <text:p text:style-name="common-al">De aanvraag is geregistreerd onder kenmerk Z2025-00037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038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372</meta:user-defined>
    <meta:user-defined meta:name="DCTERMS.abstract">Betreft: Aanvraag op locatie De Valckelaan 2, 9615BK Kolham</meta:user-defined>
    <dc:language>nl</dc:language>
    <meta:user-defined meta:name="OVERHEIDop.locatietype/OVERHEIDop.gebiedsmarkering">Vlak</meta:user-defined>
    <meta:user-defined meta:name="DC.title">Aanvraag Omgevingsvergunning voor legalisatie vervanging van twee erfwindmolens voor een erfwindmolen, aan De Valckelaan 2, 9615BK Kolh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81</meta:user-defined>
    <meta:user-defined meta:name="OVERHEIDop.GmbID/DC.identifier">gmb-2025-310381</meta:user-defined>
    <meta:user-defined meta:name="OVERHEIDop.versieInformatie"/>
  </office:meta>
</office:document-meta>
</file>