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Gemert-Bakel, melding Besluit activiteiten leefomgeving,Wolfswater te Gemert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 Ploemakers BV</text:p>
            <text:p text:style-name="common-al">Locatie: ​ Wolfswater te Gemert ​</text:p>
            <text:p text:style-name="common-al">Activiteit: MBA toepassing grond Voor: Bouwrijp maken Smartpark GemertDatum melding: 10 juli 2025DSO verzoeknummer: 20250710004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6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638</meta:user-defined>
    <dc:language>nl</dc:language>
    <meta:user-defined meta:name="OVERHEIDop.locatietype/OVERHEIDop.gebiedsmarkering">Weg</meta:user-defined>
    <meta:user-defined meta:name="DC.title">Gemeente ​Gemert-Bakel, melding Besluit activiteiten leefomgeving,Wolfswater te Gemert ​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78</meta:user-defined>
    <meta:user-defined meta:name="OVERHEIDop.GmbID/DC.identifier">gmb-2025-310378</meta:user-defined>
    <meta:user-defined meta:name="OVERHEIDop.versieInformatie"/>
  </office:meta>
</office:document-meta>
</file>