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03-08 t/m 30-09-2025, Tulpenburg 59, 1181N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li 2025 een aanvraag voor een omgevingsvergunning ontvangen. De vergunning is aangevraagd voor het plaatsen van een puincontainer 03-08 t/m 30-09-2025 op locatie Tulpenburg 59, 1181N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9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3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57</meta:user-defined>
    <meta:user-defined meta:name="DCTERMS.abstract">Betreft: aanvraag op locatie Tulpenburg 59, 1181NL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03-08 t/m 30-09-2025, Tulpenburg 59, 1181NL Amstelv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73</meta:user-defined>
    <meta:user-defined meta:name="OVERHEIDop.GmbID/DC.identifier">gmb-2025-310373</meta:user-defined>
    <meta:user-defined meta:name="OVERHEIDop.versieInformatie"/>
  </office:meta>
</office:document-meta>
</file>