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Voornemen van uitgifte van meerdere percelen in Volendam aan de Populieren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gemeentegrond, met kenmerk ‘snippergroen’, te verkopen aan inwoners van onze gemeente. Het gaat hier om uitgiften waaraan geen openbare procedure is voorafgegaan omdat er sprake is van een-op-eenuitgiften.</text:p>
            <text:p text:style-name="al">Het gaat hierbij om de volgende percelen: </text:p>
            <text:list text:style-name="id1-3-2-2-1-4">
              <text:list-item text:style-override="id1-3-2-2-1-4-1">
                <text:number>•</text:number>
                <text:p text:style-name="al">
                <text:span text:style-name="nadrukvet">Een stuk snippergroen ingericht als tuin/voorstraat grenzend aan Populierenlaan 12 te Volendam</text:span>, kadastraal bekend gemeente Edam, sectie D nummer 14391 (ged.) groot circa 50 m2. </text:p>
              </text:list-item>
              <text:list-item text:style-override="id1-3-2-2-1-4-2">
                <text:number>•</text:number>
                <text:p text:style-name="al">
                <text:span text:style-name="nadrukvet">Een stuk snippergroen ingericht als tuin/voorstraat grenzend aan Populierenlaan 14 te Volendam</text:span>, kadastraal bekend gemeente Edam, sectie D nummer 14157 (ged.) groot ca. 18 m2. </text:p>
              </text:list-item>
              <text:list-item text:style-override="id1-3-2-2-1-4-3">
                <text:number>•</text:number>
                <text:p text:style-name="al">
                <text:span text:style-name="nadrukvet">Een stuk snippergroen ingericht als tuin/voorstraat grenzend aan Populierenlaan 16 te Volendam</text:span>, kadastraal bekend gemeente Edam, sectie D nummer 14157 (ged.) groot ca. 17 m2. </text:p>
              </text:list-item>
            </text:list>
            <text:p text:style-name="al">Partijen willen de grond kopen om hun perceel te vergroten.</text:p>
            <text:p text:style-name="tussenkopcur">Waarom publiceren wij dit bericht?</text:p>
            <text:p text:style-name="al">Wij zijn van mening dat partijen de enige serieuze gegadigden zijn die in aanmerking komen voor uitgifte van dit snippergroen. Het eigendom van deze partijen grenst aan een uit te geven perceel.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dat wij een reststrook in beginsel alleen uitgeven als deze strook direct grenst aan het eigendom van de verzoeker. </text:p>
            <text:p text:style-name="tussenkopcur">Voorgenomen een-op-eengunning</text:p>
            <text:p text:style-name="al">Gelet op deze motivering vinden wij dat de eigenaar van een aangrenzende woningen redelijkerwijs, als enige serieuze kandidaat aangemerkt kan worden. Daarom is een selectieprocedure op grond van het gelijkheidsbeginsel niet aan de orde. </text:p>
            <text:p text:style-name="tussenkopcur">Geen bezwaar mogelijk</text:p>
            <text:p text:style-name="al">Tegen de voorgenomen uitgiften kunt u geen bezwaar maken, of een zienswijze indienen, zoals bedoeld in de Algemene wet bestuursrecht.</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 'Voornemen uitgifte snippergroen nabij Populierenlaan 12, 14 en 16’.</text:p>
            <text:p text:style-name="tussenkopcur">Vervaltermijn</text:p>
            <text:p text:style-name="al">Doet u dit niet? Dan vervalt het recht om tegen ons voornemen op te komen. Let op: als u meent dat Doet u dit niet? Dan vervalt het recht om tegen ons voornemen op te komen. Let op: als u meent dat de verkoop geen doorgang kan vinden, start dan binnen 20 dagen na deze publicatie een kort geding bij de bevoegde voorzieningenrechter van de rechtbank Noord-Holland, locatie Haarlem. Wilt u een digitaal afschrift van de dagvaarding ook sturen naar <text:a xlink:href="mailto:info@edam-volendam.nl" xlink:type="simple">info@edam-volendam.nl</text:a>? </text:p>
            <text:p text:style-name="al">Als u niet tijdig een kort geding aanhangig maakt, vervallen uw rechten om in of buiten rechte op te komen tegen ons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tussenkopcur">Wat gebeurt er daarna?</text:p>
            <text:p text:style-name="al">Heeft u voldoende aan een toelichting van het team Grondzaken en Vastgoed? En blijft een kort geding uit? Dan zijn wij vrij om tot daadwerkelijke uitgifte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text:p>
            <text:p text:style-name="al">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036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6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6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van uitgifte van meerdere percelen in Volendam aan de Populierenlaan</meta:user-defined>
    <meta:user-defined meta:name="DCTERMS.W3CDTF/DCTERMS.available">2025-07-16</meta:user-defined>
    <meta:user-defined meta:name="DCTERMS.W3CDTF/OVERHEIDop.jaargang">2025</meta:user-defined>
    <meta:user-defined meta:name="OVERHEIDop.publicationIssue">310368</meta:user-defined>
    <meta:user-defined meta:name="OVERHEIDop.GmbID/DC.identifier">gmb-2025-310368</meta:user-defined>
    <meta:user-defined meta:name="OVERHEIDop.versieInformatie"/>
  </office:meta>
</office:document-meta>
</file>