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4 bomen, distributie waterleidingen aan Schubertlaan 2625V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bertlaan 2625VA Delft | het kappen van 34 bomen distributie waterleidingen | 11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3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352</meta:user-defined>
    <meta:user-defined meta:name="DCTERMS.abstract">PR003841-0235 Schubert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4 bomen, distributie waterleidingen aan Schubertlaan 2625VA Delf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43</meta:user-defined>
    <meta:user-defined meta:name="OVERHEIDop.GmbID/DC.identifier">gmb-2025-310343</meta:user-defined>
    <meta:user-defined meta:name="OVERHEIDop.versieInformatie"/>
  </office:meta>
</office:document-meta>
</file>