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Raadsbesluit</text:p>
            <text:p text:style-name="al"/>
            <text:p text:style-name="al">De raad van de gemeente Hilversum</text:p>
            <text:p text:style-name="al">gelezen het voorstel van het presidium van 20 mei 2025; </text:p>
            <text:p text:style-name="al">gelet op de artikelen 95, eerste en tweede lid, 96, eerste en tweede lid, en 98, 99 van de Gemeentewet en de artikelen 3.1.1, vijfde lid, 3.1.3, eerste lid, 3.1.4, eerste lid, 3.3.3, tweede lid, 3.3.8,  3.4.1, eerste lid, en 3.4.2 en van het Rechtspositiebesluit decentrale politieke ambtsdragers;</text:p>
            <text:p text:style-name="al">besluit: vast te stellen de volgende verordening: </text:p>
            <text:p text:style-name="al"/>
            <text:p text:style-name="al">
            <text:span text:style-name="nadrukvet">Verordening rechtspositie raads- en commissieleden </text:span>
          </text:p>
            <text:p text:style-name="al">
            <text:span text:style-name="nadrukvet">gemeente Hilversum, 2025</text:span>
          </text:p>
            <text:p text:style-name="al"/>
            <text:p text:style-name="al">
            <text:span text:style-name="nadrukvet">Artikel 1.  Definitiebepalingen</text:span>
          </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als bedoeld in artikel 107 van de Gemeentewet.</text:p>
            <text:p text:style-name="al">c. raadslid: lid van de gemeenteraad. </text:p>
            <text:p text:style-name="al"/>
            <text:p text:style-name="al">
            <text:span text:style-name="nadrukvet">Artikel 2. Vergoeding voor de werkzaamheden van raadsleden</text:span>
          </text:p>
            <text:p text:style-name="al">Van de vergoeding voor de werkzaamheden, bedoeld in artikel 3.1.1, eerste lid, van het Rechtspositiebesluit decentrale politieke ambtsdragers, wordt maximaal 20%) uitgekeerd op basis van het aantal bijgewoonde raadsvergaderingen afgezet tegen het aantal gehouden vergaderingen.</text:p>
            <text:p text:style-name="al"/>
            <text:p text:style-name="al">
            <text:span text:style-name="nadrukvet">Artikel 3.  Toelage raadslid onderzoekscommissie en bijzondere commissie</text:span>
          </text:p>
            <text:p text:style-name="al">1. 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 De hoogte van de toelage wordt vastgesteld op het moment dat besloten wordt dat er een raadsenquête wordt gehouden en een onderzoekscommissie wordt ingesteld.</text:p>
            <text:p text:style-name="al">2. Een raadslid dat lid is van een bijzondere commissie als bedoeld in artikel 3.1.4, eerste lid, van het Rechtspositiebesluit decentrale politieke ambtsdragers wordt voor de duur van de activiteiten van de commissie een toelage toegekend van maximaal € 153,33 per maand.</text:p>
            <text:p text:style-name="al"/>
            <text:p text:style-name="al">
            <text:span text:style-name="nadrukvet">Artikel 4.  Reis- en verblijfkosten raads- en commissieleden </text:span>
          </text:p>
            <text:p text:style-name="al">1. Voor reizen als bedoeld in artikel 3.1 van de Regeling rechtspositie decentrale politieke ambtsdragers en artikel 3.1.7 van het Rechtspositiebesluit decentrale politieke ambtsdragers worden aan een raads- of commissielid vergoed: </text:p>
            <text:p text:style-name="al">a. de kosten voor het gebruik van openbaar vervoer;</text:p>
            <text:p text:style-name="al">b. bij gebruik van een eigen vervoersmiddel het maximumbedrag dat door een werkgever aan een werknemer per afgelegde kilometer onbelast kan worden verstrekt alsmede de parkeer- of stallingskosten, veerkosten en tolkosten.</text:p>
            <text:p text:style-name="al">2. Boetes en naheffingsaanslagen voor parkeren worden niet vergoed.</text:p>
            <text:p text:style-name="al">3. Als een raadslid of commissielid een functionele beperking heeft, kan incidenteel een voor de beperking geschikte vervoersvoorziening worden vergoed of ter beschikking worden gesteld.</text:p>
            <text:p text:style-name="al">4. De noodzakelijke en redelijkerwijs gemaakte werkelijke verblijfkosten die een raadslid of commissielid maakt in verband met reizen gemaakt voor de uitoefening van de functie, worden ten laste van de gemeente vergoed. </text:p>
            <text:p text:style-name="al">5. Raadsleden en commissieleden ontvangen een declaratieformulier, dat zij uiterlijk de 26e dag van de volgende maand inleveren bij de salarisadministratie van de gemeente  (salarisadministratie@hilversum.nl). De kosten worden dan een maand later uitbetaald. Declaraties betreffende het reizen per openbaar vervoer, dienen te worden onderbouwd door het meesturen van vervoersbewijzen. </text:p>
            <text:p text:style-name="al"/>
            <text:p text:style-name="al">
            <text:span text:style-name="nadrukvet">Artikel 5.  Nadere regels niet-partijpolitiek georiënteerde scholing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text:p>
            <text:p text:style-name="al">a. € 4.000,- per raadslid per raadsperiode;</text:p>
            <text:p text:style-name="al">b. € 2.000,- per commissielid per raadsperiode.</text:p>
            <text:p text:style-name="al">4. De griffier beslist namens de raad over de aanvraag op basis van de overlegde stukken. </text:p>
            <text:p text:style-name="al">5. Bij verschil van inzicht tussen de griffier en het betrokken raadslid of commissielid informeert de griffier het presidium over bestaande standpunten en beslist het presidium namens de raad op basis van meerderheid van stemmen. </text:p>
            <text:p text:style-name="al"/>
            <text:p text:style-name="al"/>
            <text:p text:style-name="al">
            <text:span text:style-name="nadrukvet">Artikel 6.  Verhoging vergoeding commissieleden (niet-raadsleden) voor het bijwonen van</text:span> commissievergaderingen i.v.m. bijzondere deskundigheid of zwaarte taak </text:p>
            <text:p text:style-name="al">De leden en de (fungerend) voorzitters van de hierna genoemde bijzondere commissies ontvangen met toepassing van artikel 3.4.1 en 3.4.2 Rechtspositiebesluit decentrale politieke ambtsdragers een vergoeding als volgt: </text:p>
            <text:p text:style-name="al">1. Commissie Ruimtelijke Kwaliteit en Monumenten: </text:p>
            <text:p text:style-name="al">Voor de voorzitter en de leden een bedrag van € 127,01 per uur (peildatum 1-1-2025); dit bedrag wordt jaarlijks verhoogd met hetzelfde percentage waarmee ook de vergoedingen van commissieleden als bedoeld in art. 3.4.1 Rechtspositiebesluit decentrale politieke ambtsdragers wordt verhoogd. </text:p>
            <text:p text:style-name="al">2. Commissie Bezwaarschriften: </text:p>
            <text:p text:style-name="al">Voor de leden een bedrag van € 203.89 per zitting en voor de (fungerend) voorzitters een bedrag van € 365.07 per zitting. In geval van een enkelvoudige zitting ontvangen de leden per zitting een bedrag van € 68,95 (peildatum 1-1-2025) voor het tegenlezen van adviezen. Voornoemde bedragen worden jaarlijks verhoogd met hetzelfde percentage waarmee ook de vergoedingen van commissieleden als bedoeld in artikel 3.4.1. Rechtspositiebesluit decentrale politieke ambtsdragers wordt verhoogd. </text:p>
            <text:p text:style-name="al">3. Referendum Commissie: </text:p>
            <text:p text:style-name="al">Voor de voorzitter en de leden een bedrag van € 68,95 per uur (peildatum 1-1-2025).  </text:p>
            <text:p text:style-name="al"/>
            <text:p text:style-name="al">
            <text:span text:style-name="nadrukvet">Artikel 7.  Informatie- en communicatievoorzieningen raads- en commissieleden</text:span>
          </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De middelen die beschikbaar worden gesteld bestaan uit: </text:p>
            <text:p text:style-name="al">-  een standaard mobiele telefoon ter waarde van maximaal € 450,00 met een abonnement voor spraak- en dataverkeer;</text:p>
            <text:p text:style-name="al">- een basis iPad of laptop zonder aparte internetverbinding.</text:p>
            <text:p text:style-name="al">2. Een raads- of commissielid levert na beëindiging van zijn functie de ter beschikking gestelde informatie- en communicatievoorzieningen in bij de gemeente. Overname en/of nummerbehoud is niet mogelijk. </text:p>
            <text:p text:style-name="al"/>
            <text:p text:style-name="al">
            <text:span text:style-name="nadrukvet">Artikel 8.  Voorziening bedrijfsgeneeskundige zorg voor raadsleden </text:span>
          </text:p>
            <text:p text:style-name="al">In aanvulling op artikel 3.3.5 Rechtspositiebesluit decentrale politieke ambtsdragers wordt voor individuele raadsleden desgewenst naar behoefte een maatwerkvoorziening voor bedrijfskundige zorg ingekocht. De griffier is hierin de contactpersoon richting HR, die hier vervolgens in adviseert. De griffier beslist over de in redelijkheid te maken kosten die hieraan verbonden zijn.</text:p>
            <text:p text:style-name="al"/>
            <text:p text:style-name="al">
            <text:span text:style-name="nadrukvet">Artikel 9.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style-name="al">
            <text:span text:style-name="nadrukvet">Artikel 10.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De vergoedingen voor het bijwonen van een commissievergadering worden vastgesteld op basis van de informatie die door de griffier bij de salarisadministratie wordt aangeleverd en vindt plaats bij de eerstvolgende reguliere betalingsdatum.</text:p>
            <text:p text:style-name="al"/>
            <text:p text:style-name="al">
            <text:span text:style-name="nadrukvet">Artikel 11.  Betaling en declaratie van onkosten</text:spa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 Het vereiste om bewijsstukken te overleggen geldt niet wanneer de vergoeding een forfaitair bedrag betreft. </text:p>
            <text:p text:style-name="al">3. Het declaratieformulier en de bewijsstukken worden binnen 2 maanden na factuurdatum of betaling door raads- of commissieleden ingediend bij de griffier.</text:p>
            <text:p text:style-name="al">4. Reiskosten woon- en werkverkeer en dienstreizen vanuit het ambt worden gedeclareerd via het declaratieformulier reiskosten. Dit formulier kan uiterlijk de 26e dag van de volgende maand ingeleverd worden bij de salarisadministratie van de gemeente (salarisadministratie@hilversum.nl). De kosten worden dan een maand later uitbetaald. Declaraties betreffende het reizen per openbaar vervoer, dienen te worden onderbouwd door het meesturen van vervoersbewijzen. </text:p>
            <text:p text:style-name="al"/>
            <text:p text:style-name="al">
            <text:span text:style-name="nadrukvet">Artikel 12.  Intrekking oude verordening</text:span>
          </text:p>
            <text:p text:style-name="al">De Verordening rechtspositie raads- en commissieleden gemeente Hilversum 2019 wordt ingetrokken.</text:p>
            <text:p text:style-name="al"/>
            <text:p text:style-name="al">
            <text:span text:style-name="nadrukvet">Artikel 13.  Inwerkingtreding</text:span>
          </text:p>
            <text:p text:style-name="al">Deze verordening treedt in werking met ingang van de dag na de datum van publicatie van het Gemeenteblad waarin deze verordening wordt geplaatst en werkt terug tot en met 1 januari 2025.</text:p>
            <text:p text:style-name="al"/>
            <text:p text:style-name="al"/>
            <text:p text:style-name="al">
            <text:span text:style-name="nadrukvet">Artikel 14.  Citeertitel</text:span>
          </text:p>
            <text:p text:style-name="al">Deze verordening wordt aangehaald als: Verordening rechtspositie raads- en commissieleden gemeente Hilversum 2025.</text:p>
            <text:p text:style-name="al"/>
            <text:p text:style-name="al">Aldus vastgesteld in de openbare raadsvergadering 9 juli 2025.</text:p>
            <text:p text:style-name="al"/>
            <text:p text:style-name="al">de griffier,    de voorzitter,  </text:p>
            <text:p text:style-name="al"/>
            <text:p text:style-name="al"/>
            <text:p text:style-name="al"/>
            <text:p text:style-name="al">dr. M. Pen     dr.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Toelichting Verordening rechtspositie raads- en commissieleden gemeente Hilversum, 2025</text:span>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is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onderzoekscommissie en de vertrouwen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onderzoekscommissie en anderzijds de vertrouwenscommissie en andere zware door de raad ingestelde commissies.  </text:p>
            <text:p text:style-name="al"/>
            <text:p text:style-name="al">Voor de hoogte van het lidmaatschap van een onderzoekscommissie (art. 155 Gemeentewet) is het bedrag € 1.887,27 per maand (prijspeil: 01-01-2025) welke maximaal 3 keer per jaar mag worden uitgekeerd. </text:p>
            <text:p text:style-name="al">Wat betreft de hoogte van de toelagen voor het lidmaatschap van de vertrouwenscommissie geldt een vast (belast) bedrag van € 153,33 per maand (prijspeil: 01-01-2025).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Het incidenteel vergoeden van verblijfskosten ingeval woon-werkverkeer valt daar ook onder. Als voorbeeld wordt genoemd dat in een uitgestrekte gemeente het niet verantwoord is om een volksvertegenwoordiger na een vergadering die tot laat in de avond of nacht heeft geduurd, geruime tijd terug te laten rijden naar de woonplaats. Temeer als betrokkene de volgende ochtend opnieuw in verband met de volksvertegenwoordigende functie weer aanwezig moet zijn. </text:p>
            <text:p text:style-name="al">Onder verblijfskost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Bij gebruik van een eigen vervoermiddel geldt voor alle decentrale politieke ambtsdragers dat voor woon-werkverkeer alsmede voor reizen gemaakt voor de uitoefening van het ambt, ook de</text:p>
            <text:p text:style-name="al">parkeerkosten worden vergoed. Voor volksvertegenwoordigers is het bijwonen van vergaderingen van de gemeenteraad en commissies gelijkgesteld met woon- werkverkeer. De vraag is of een parkeervergunning ook voor vergoeding in aanmerking komt.</text:p>
            <text:p text:style-name="al">In het rechtspositiebesluit is niet bepaald in welke vorm deze vergoeding van de parkeerkosten plaatsvindt. Wel geldt de expliciete eis dat het parkeren in het kader van de uitoefening van het ambt plaatsvindt. Een parkeervergunning is dus in principe toegestaan, maar met de belangrijke kanttekening dat deze alleen mag worden gebruikt in het kader van de uitoefening van het ambt, en niet voor privédoeleinden. In Hilversum is een parkeerontheffing dusdanig kostbaar in relatie tot het declareren van de reisverblijfskosten dat alleen deze laatste via een declaratie wordt vergoed. </text:p>
            <text:p text:style-name="al"/>
            <text:p text:style-name="al">In lid 3 is bepaald dat aan een raadslid of commissielid die een functionele beperking heeft, incidenteel een voor de beperking geschikte vervoersvoorziening kan worden vergoed of ter beschikking worden gesteld. Voor een structureel functionele beperking kan een aanvraag voor een voorziening bij het college van burgemeester en wethouders worden ingediend. Zie artikel 3.3.7 van het Rechtspositiebesluit.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p text:style-name="al">De voorwaarde voor toekenning is de prijs/kwaliteitverhouding. Het gaat daarbij om de vraag of de kosten in redelijke verhouding staan tot de door de leverancier van de scholing te leveren prestaties. Hierbij kan meegewogen worden of er niet een goedkopere, kwalitatief betere of meer op de betrokkene toegesneden variant mogelijk is. En wellicht wordt een verglijkbare cursus ook aangeboden op een locatie dichter bij de woonplaats van de belanghebbende. De bijbehorende reiskosten voor niet-partij georiënteerde scholing komen ook voor vergoeding in aanmerking.  </text:p>
            <text:p text:style-name="al"/>
            <text:p text:style-name="al">Het is wel verstandig om de vergoeding voor kosten van niet-politiek georiënteerde functionele scholing enigszins te begrenzen. Een gemeente kan die begrenzing zelf vorm geven. In Hilversum heeft een raadslid € 4.000,- per raadsperiode tot zijn beschikking en een commissielid € 2.000,-. Er wordt geen regeling toegepast voor terugvordering als een raads(commissie)lid stopt tijdens de raadsperiode. </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7.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8.  Voorziening bedrijfskundige zorg voor raadsleden</text:span>
          </text:p>
            <text:p text:style-name="al">Op grond van artikel 3.3.5 van de Regeling Rechtspositie decentrale politiek ambtenaren moet voor raadsleden een voorziening voor bedrijfskundige zorg voor worden getroffen (bijvoorbeeld ziekteverzuim begeleiding en arbeidsreïntegratie). Er is gekozen voor maatwerkvoorziening indien een individueel raadslid hier behoefte aan heeft. </text:p>
            <text:p text:style-name="al"/>
            <text:p text:style-name="al">
            <text:span text:style-name="nadrukvet">Artikel 9.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0.  Betaling vaste vergoedingen &amp;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p text:style-name="al"/>
            <text:p text:style-name="al">
            <text:span text:style-name="nadrukvet">Artikelen 12., 13. en  14: Toelichting niet van toepassing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Verordening rechtspositie raads- en commissieleden  gemeente Hilversum, 2025</meta:user-defined>
    <meta:user-defined meta:name="DCTERMS.W3CDTF/DCTERMS.available">2025-07-16</meta:user-defined>
    <meta:user-defined meta:name="DCTERMS.W3CDTF/OVERHEIDop.jaargang">2025</meta:user-defined>
    <meta:user-defined meta:name="OVERHEIDop.externeBijlage">Verordening rechtspositie raads- en commissieleden|exb-2025-26078</meta:user-defined>
    <meta:user-defined meta:name="OVERHEIDop.publicationIssue">310341</meta:user-defined>
    <meta:user-defined meta:name="OVERHEIDop.betreftRegeling">CVDR742354_1</meta:user-defined>
    <meta:user-defined meta:name="xs:date/OVERHEIDop.startdatum">2025-07-17</meta:user-defined>
    <meta:user-defined meta:name="OVERHEIDop.GmbID/DC.identifier">gmb-2025-310341</meta:user-defined>
    <meta:user-defined meta:name="OVERHEIDop.versieInformatie"/>
  </office:meta>
</office:document-meta>
</file>